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kappen van 13 beschermwaardige bomen, V2017/016,  Bernhardlaan, Raoul Wallenbergplein en de Willem de Zwijgerlaan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ernhardlaan, Raoul Wallenbergplein en de Willem de Zwijgerlaan te Alphen aan den Rijn </text:p>
            <text:p text:style-name="common-al">V2017/016</text:p>
            <text:p text:style-name="common-al">het kappen van 13 beschermwaardige bomen</text:p>
            <text:p text:style-name="last-al">Datum indiening: 13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3998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98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98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kappen van 13 beschermwaardige bomen, V2017/016,  Bernhardlaan, Raoul Wallenbergplein en de Willem de Zwijgerlaan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998</meta:user-defined>
    <meta:user-defined meta:name="OVERHEIDop.GmbID/DC.identifier">gmb-2017-139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5VT 104</meta:user-defined>
    <meta:user-defined meta:name="OVERHEIDop.woonplaats">Alphen aan den Rijn</meta:user-defined>
    <meta:user-defined meta:name="OVERHEIDop.straatnaam">Prins Bernhard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985 460953</meta:user-defined>
    <meta:user-defined meta:name="OVERHEIDop.versieInformatie"/>
  </office:meta>
</office:document-meta>
</file>