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n Riebeeckweg 212 (aanleggen infrastructuur ten behoeve van nieuwbouw); 414337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7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aanleggen infrastructuur ten behoeve van nieuwbouw); 414337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76</meta:user-defined>
    <meta:user-defined meta:name="OVERHEIDop.GmbID/DC.identifier">gmb-2017-13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