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4094 Schouwburgring 170 te Tilburg, aanpassen van de indeling, 25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127 - Z-HZ_WABO-2016-04094 - V - Schouwburgring 1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99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4094 Schouwburgring 170 te Tilburg, aanpassen van de indeling, 25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97</meta:user-defined>
    <meta:user-defined meta:name="OVERHEIDop.GmbID/DC.identifier">gmb-2017-13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M 168b</meta:user-defined>
    <meta:user-defined meta:name="OVERHEIDop.woonplaats">Tilburg</meta:user-defined>
    <meta:user-defined meta:name="OVERHEIDop.straatnaam">Schouwburg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72 396283</meta:user-defined>
    <meta:user-defined meta:name="OVERHEIDop.versieInformatie"/>
  </office:meta>
</office:document-meta>
</file>