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ia Parkboulevard 11 (gebouw 11, aanpassing brandcompartimentering); 414109; 02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996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6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6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ia Parkboulevard 11 (gebouw 11, aanpassing brandcompartimentering); 414109; 02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965</meta:user-defined>
    <meta:user-defined meta:name="OVERHEIDop.GmbID/DC.identifier">gmb-2017-139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WE 11</meta:user-defined>
    <meta:user-defined meta:name="OVERHEIDop.woonplaats">Hilversum</meta:user-defined>
    <meta:user-defined meta:name="OVERHEIDop.straatnaam">Media Parkboulevar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75 471966</meta:user-defined>
    <meta:user-defined meta:name="OVERHEIDop.versieInformatie"/>
  </office:meta>
</office:document-meta>
</file>