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een   dakterras op een woning, Lijsterstraat 46 BS te Utrecht, HZ_WABO-17-19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Lijsterstraat 46 BS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195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terras op een woning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.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9962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6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6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  dakterras op een woning, Lijsterstraat 46 BS te Utrecht, HZ_WABO-17-195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962</meta:user-defined>
    <meta:user-defined meta:name="OVERHEIDop.GmbID/DC.identifier">gmb-2017-139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4TE 46 bs</meta:user-defined>
    <meta:user-defined meta:name="OVERHEIDop.woonplaats">Utrecht</meta:user-defined>
    <meta:user-defined meta:name="OVERHEIDop.straatnaam">Lijster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498 456731</meta:user-defined>
    <meta:user-defined meta:name="OVERHEIDop.versieInformatie"/>
  </office:meta>
</office:document-meta>
</file>