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ieter Janszoon Jongstraat 137 te  Lutj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Pieter Janszoon Jongstraat 137   te Lutjebroek  </text:p>
            <text:p text:style-name="common-al">Voor: het bouwen van een twee onder een kap woning   </text:p>
            <text:p text:style-name="common-al">Beslisdatum was: 10 augustus 2017</text:p>
            <text:p text:style-name="common-al">Beslisdatum wordt: 21 sept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996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96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Pieter Janszoon Jongstraat 137 te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961</meta:user-defined>
    <meta:user-defined meta:name="OVERHEIDop.GmbID/DC.identifier">gmb-2017-139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LD 137</meta:user-defined>
    <meta:user-defined meta:name="OVERHEIDop.woonplaats">Lutjebroek</meta:user-defined>
    <meta:user-defined meta:name="OVERHEIDop.straatnaam">Pieter Janszoon Jong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101 523371</meta:user-defined>
    <meta:user-defined meta:name="OVERHEIDop.versieInformatie"/>
  </office:meta>
</office:document-meta>
</file>