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boom, V2017/021,  Bospark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park te Alphen aan den Rijn </text:p>
            <text:p text:style-name="common-al">V2017/021</text:p>
            <text:p text:style-name="common-al">het kappen van een boom</text:p>
            <text:p text:style-name="last-al">Datum indiening: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99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boom, V2017/021,  Bospark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96</meta:user-defined>
    <meta:user-defined meta:name="OVERHEIDop.GmbID/DC.identifier">gmb-2017-1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E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90 460498</meta:user-defined>
    <meta:user-defined meta:name="OVERHEIDop.versieInformatie"/>
  </office:meta>
</office:document-meta>
</file>