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77 / Hetty Blokweg 1 (gebouw 05, aanpassing brandcompartimentering);413773; 3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5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77 / Hetty Blokweg 1 (gebouw 05, aanpassing brandcompartimentering);413773; 3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56</meta:user-defined>
    <meta:user-defined meta:name="OVERHEIDop.GmbID/DC.identifier">gmb-2017-139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8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56 471999</meta:user-defined>
    <meta:user-defined meta:name="OVERHEIDop.versieInformatie"/>
  </office:meta>
</office:document-meta>
</file>