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Erfgenamenweg 10 (zaaknummer 19682-2017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W. Meiberg agrarische dienstverlening, <text:span text:style-name="nadrukvet">Erfgenamenweg 10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995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95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95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Erfgenamenweg 10 (zaaknummer 19682-2017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39950</meta:user-defined>
    <meta:user-defined meta:name="OVERHEIDop.GmbID/DC.identifier">gmb-2017-139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6PR 10</meta:user-defined>
    <meta:user-defined meta:name="OVERHEIDop.woonplaats">Zwolle</meta:user-defined>
    <meta:user-defined meta:name="OVERHEIDop.straatnaam">Erfgenamen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7774 501167</meta:user-defined>
    <meta:user-defined meta:name="OVERHEIDop.versieInformatie"/>
  </office:meta>
</office:document-meta>
</file>