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42\SXO21549792, Langhaagweg 2 6171 BT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42\SXO21549792, ingekomen op 5 augustus 2017 voor het bouwen van een erfafscheiding gelegen aan Langhaagweg 2 6171 B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42\SXO21549792, Langhaagweg 2 6171 BT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43</meta:user-defined>
    <meta:user-defined meta:name="OVERHEIDop.GmbID/DC.identifier">gmb-2017-139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30 331725</meta:user-defined>
    <meta:user-defined meta:name="OVERHEIDop.versieInformatie"/>
  </office:meta>
</office:document-meta>
</file>