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 maatwerkgeul monding Westersch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Voor het graven van een maatwerkgeul op de locatie monding Westerschelde in Vlissingen in vaargeul De Wielingen (08-08-2017)</text:p>
            <text:p text:style-name="common-al">
            <text:span text:style-name="nadrukcur">Bezwaar</text:span>
          </text:p>
            <text:p text:style-name="common-al">Bij de hierboven genoemde besluiten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99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ven maatwerkgeul monding Westersche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9942</meta:user-defined>
    <meta:user-defined meta:name="OVERHEIDop.GmbID/DC.identifier">gmb-2017-139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2913 386538</meta:user-defined>
    <meta:user-defined meta:name="OVERHEIDop.versieInformatie"/>
  </office:meta>
</office:document-meta>
</file>