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200 NS Plein 28 te Tilburg, plaatsen van een dakkapel, verzonden 25 jan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127 - Z-HZ_WABO-2016-04200 - B - NS Plein 2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994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200 NS Plein 28 te Tilburg, plaatsen van een dakkapel, verzonden 25 jan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994</meta:user-defined>
    <meta:user-defined meta:name="OVERHEIDop.GmbID/DC.identifier">gmb-2017-13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B 28</meta:user-defined>
    <meta:user-defined meta:name="OVERHEIDop.woonplaats">Tilburg</meta:user-defined>
    <meta:user-defined meta:name="OVERHEIDop.straatnaam">Ns 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44 396920</meta:user-defined>
    <meta:user-defined meta:name="OVERHEIDop.versieInformatie"/>
  </office:meta>
</office:document-meta>
</file>