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Energieweg 50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17</text:p>
            <text:p text:style-name="common-al">
            <text:span text:style-name="nadrukvet">Omschrijving: </text:span>starten van het bedrijf (Verlengde Energieweg 5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4911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C3833CF-222C-4691-BE5D-EB2F9FE865FF" xlink:type="simple">http://www.nijmegen.nl/vergunningpagina/?guid=FC3833CF-222C-4691-BE5D-EB2F9FE865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928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2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28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Energieweg 50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28</meta:user-defined>
    <meta:user-defined meta:name="OVERHEIDop.GmbID/DC.identifier">gmb-2017-139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XN 2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41.86 429314.85</meta:user-defined>
    <meta:user-defined meta:name="OVERHEIDop.versieInformatie"/>
  </office:meta>
</office:document-meta>
</file>