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erinrichten van de kern Dieteren, kern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erinrichten van de kern Dieteren</text:p>
                <text:p text:style-name="al">Locatie: kern Dieteren</text:p>
                <text:p text:style-name="al">Datum besluit: 3 augustus 2017</text:p>
                <text:p text:style-name="al">Door dit besluit is de nieuwe uiterste beslistermijn: 19 september 2017</text:p>
              </text:list-item>
            </text:list>
            <text:p text:style-name="common-al"/>
            <text:p text:style-name="last-al">Echt-Susteren, 10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92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erinrichten van de kern Dieteren, kern Di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26</meta:user-defined>
    <meta:user-defined meta:name="OVERHEIDop.GmbID/DC.identifier">gmb-2017-139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W 80</meta:user-defined>
    <meta:user-defined meta:name="OVERHEIDop.woonplaats">Sust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077 343168</meta:user-defined>
    <meta:user-defined meta:name="OVERHEIDop.versieInformatie"/>
  </office:meta>
</office:document-meta>
</file>