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37A (verbouwen woning, vervangen erfafscheiding, bouwen tuinmuur, dicht   zetten van de overkapping naast de berging en het uitvoeren van werkzaamheden); 398121; 7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92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2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2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rderweg 37A (verbouwen woning, vervangen erfafscheiding, bouwen tuinmuur, dicht   zetten van de overkapping naast de berging en het uitvoeren van werkzaamheden); 398121; 7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25</meta:user-defined>
    <meta:user-defined meta:name="OVERHEIDop.GmbID/DC.identifier">gmb-2017-139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N 37a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4 471679</meta:user-defined>
    <meta:user-defined meta:name="OVERHEIDop.versieInformatie"/>
  </office:meta>
</office:document-meta>
</file>