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nieuw verenigingsgebouw, Kadastrale sectie A, perceelnummer 19,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Kadastrale sectie A, perceelnummer 19 ,</text:span> voor bouwen van een nieuw verenigingsgebouw, datum verzending 27 jul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0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992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2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2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nieuw verenigingsgebouw, Kadastrale sectie A, perceelnummer 19,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921</meta:user-defined>
    <meta:user-defined meta:name="OVERHEIDop.GmbID/DC.identifier">gmb-2017-139921</meta:user-defined>
    <meta:user-defined meta:name="OVERHEID.TaxonomieBeleidsagenda/OVERHEID.category">Huisvesting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