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s Buurmanlaan 2 (gebouw2, aanpassing brandcompartimentering); 4143016; 03-08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3-08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9920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920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920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es Buurmanlaan 2 (gebouw2, aanpassing brandcompartimentering); 4143016; 03-08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9920</meta:user-defined>
    <meta:user-defined meta:name="OVERHEIDop.GmbID/DC.identifier">gmb-2017-1399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</meta:user-defined>
    <meta:user-defined meta:name="OVERHEIDop.woonplaats">Hilversum</meta:user-defined>
    <meta:user-defined meta:name="OVERHEIDop.straatnaam">Kees Buurman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148 472757</meta:user-defined>
    <meta:user-defined meta:name="OVERHEIDop.versieInformatie"/>
  </office:meta>
</office:document-meta>
</file>