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van den Endeplein 11 (gebouw 10, aanpassing brandcompartimentering); 414113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1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p van den Endeplein 11 (gebouw 10, aanpassing brandcompartimentering); 414113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13</meta:user-defined>
    <meta:user-defined meta:name="OVERHEIDop.GmbID/DC.identifier">gmb-2017-139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11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4 472246</meta:user-defined>
    <meta:user-defined meta:name="OVERHEIDop.versieInformatie"/>
  </office:meta>
</office:document-meta>
</file>