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67 nabij kruising Professor Gimbrerelaan en Hogeschoollaan te Tilburg, kappen van 1 boom, 2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7 - Z-HZ_WABO-2017-00267 - I - nabij kruising Professor Gimbrerelaan en Hogeschool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99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67 nabij kruising Professor Gimbrerelaan en Hogeschoollaan te Tilburg, kappen van 1 boom, 2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91</meta:user-defined>
    <meta:user-defined meta:name="OVERHEIDop.GmbID/DC.identifier">gmb-2017-13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H 91</meta:user-defined>
    <meta:user-defined meta:name="OVERHEIDop.woonplaats">Tilburg</meta:user-defined>
    <meta:user-defined meta:name="OVERHEIDop.straatnaam">Professor Gimbrèr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51 396760</meta:user-defined>
    <meta:user-defined meta:name="OVERHEIDop.versieInformatie"/>
  </office:meta>
</office:document-meta>
</file>