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passen van het brandveiligheidsconcept, Fahrenheitweg, kadastrale sectie A, perceelnummer 125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Fahrenheitweg, kadastrale sectie A, perceelnummer 1250,</text:span> voor het aanpassen van het brandveiligheidsconcept, datum verzending 28 jul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990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0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0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het brandveiligheidsconcept, Fahrenheitweg, kadastrale sectie A, perceelnummer 1250,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04</meta:user-defined>
    <meta:user-defined meta:name="OVERHEIDop.GmbID/DC.identifier">gmb-2017-1399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R 18</meta:user-defined>
    <meta:user-defined meta:name="OVERHEIDop.woonplaats">Echt</meta:user-defined>
    <meta:user-defined meta:name="OVERHEIDop.straatnaam">Fahrenheit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110 348325</meta:user-defined>
    <meta:user-defined meta:name="OVERHEIDop.versieInformatie"/>
  </office:meta>
</office:document-meta>
</file>