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olnegenweg 34 in Stroe,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03-08-2017</text:p>
            <text:p text:style-name="common-al">Zaaknummer 2017W154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9902</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2</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02</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olnegenweg 34 in Stroe, het aanleggen van een uit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02</meta:user-defined>
    <meta:user-defined meta:name="OVERHEIDop.GmbID/DC.identifier">gmb-2017-13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6PW 34</meta:user-defined>
    <meta:user-defined meta:name="OVERHEIDop.woonplaats">Stroe</meta:user-defined>
    <meta:user-defined meta:name="OVERHEIDop.straatnaam">Tolne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216 467146</meta:user-defined>
    <meta:user-defined meta:name="OVERHEIDop.versieInformatie"/>
  </office:meta>
</office:document-meta>
</file>