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ntwikkelen van 11 appartementen en bedrijfsruimte op het terrein van het voormalig Leski pand, Hoogstraat 206, 3131 BR,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ontwikkelen van 11 appartementen en bedrijfsruimte op het terrein van het voormalig Leski pand (wijziging op de eerder d.d. 23 februari 2015 verleende vergunning)  </text:p>
            <text:p text:style-name="common-al">Met de adressering : Hoogstraat 206, 3131 BR  </text:p>
            <text:p text:style-name="common-al">Kenmerk : OVXINR-4289</text:p>
            <text:p text:style-name="common-al">Type aanvraag : omgevingsvergunning regulier</text:p>
            <text:p text:style-name="common-al">Datum ontvangst : 22 mei 2017</text:p>
            <text:p text:style-name="common-al">Datum beschikking : 3 augustus 2017 </text:p>
            <text:p text:style-name="common-al"/>
            <text:p text:style-name="common-al">De beschikking en de bijbehorende stukken kunt u gedurende zes weken inzien bij <text:a xlink:href="http://www.officielebekendmakingen.nl" xlink:type="simple">www.officielebekendmakingen.nl</text:a>.</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9897</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897</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897</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ntwikkelen van 11 appartementen en bedrijfsruimte op het terrein van het voormalig Leski pand, Hoogstraat 206, 3131 BR,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897</meta:user-defined>
    <meta:user-defined meta:name="OVERHEIDop.GmbID/DC.identifier">gmb-2017-139897</meta:user-defined>
    <meta:user-defined meta:name="OVERHEID.TaxonomieBeleidsagenda/OVERHEID.category">Huisvesting | Organisatie en beleid</meta:user-defined>
    <meta:user-defined meta:name="OVERHEIDop.referentienummer">OVXINR-4289</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BP</meta:user-defined>
    <meta:user-defined meta:name="OVERHEIDop.woonplaats">Vlaardingen</meta:user-defined>
    <meta:user-defined meta:name="OVERHEIDop.straatnaam">Hoog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Omgevingsvergunning|exb-2017-34910</meta:user-defined>
    <meta:user-defined meta:name="OVERHEIDop.externeBijlage">Aanvraaggegevens|exb-2017-34911</meta:user-defined>
    <meta:user-defined meta:name="OVERHEIDop.externeBijlage">Tekeningen details|exb-2017-34912</meta:user-defined>
    <meta:user-defined meta:name="OVERHEIDop.externeBijlage">Plattegrond tweede verdieping|exb-2017-34913</meta:user-defined>
    <meta:user-defined meta:name="OVERHEIDop.externeBijlage">Plattegrond begane grond|exb-2017-34914</meta:user-defined>
    <meta:user-defined meta:name="OVERHEIDop.externeBijlage">Advies brandweer|exb-2017-34915</meta:user-defined>
    <meta:user-defined meta:name="OVERHEID.EPSG28992/DC.spatial">83200 436345</meta:user-defined>
    <meta:user-defined meta:name="OVERHEIDop.versieInformatie"/>
  </office:meta>
</office:document-meta>
</file>