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Zesstedenweg 195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95 te Grootebroek  </text:p>
            <text:p text:style-name="common-al">Voor: het wijzigen van de bestemming naar wonen  </text:p>
            <text:p text:style-name="common-al">Datum verzonden: 8 augustus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989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Zesstedenweg 19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95</meta:user-defined>
    <meta:user-defined meta:name="OVERHEIDop.GmbID/DC.identifier">gmb-2017-139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9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08 523389</meta:user-defined>
    <meta:user-defined meta:name="OVERHEIDop.versieInformatie"/>
  </office:meta>
</office:document-meta>
</file>