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mertuin naast nr. 56 in Barneve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1-08-2017</text:p>
            <text:p text:style-name="common-al">Zaaknummer 2017W16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89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9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9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omertuin naast nr. 56 in Barneveld,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890</meta:user-defined>
    <meta:user-defined meta:name="OVERHEIDop.GmbID/DC.identifier">gmb-2017-139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VR 56</meta:user-defined>
    <meta:user-defined meta:name="OVERHEIDop.woonplaats">Barneveld</meta:user-defined>
    <meta:user-defined meta:name="OVERHEIDop.straatnaam">Zomertui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622 459574</meta:user-defined>
    <meta:user-defined meta:name="OVERHEIDop.versieInformatie"/>
  </office:meta>
</office:document-meta>
</file>