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linstraat 27 (verbouwen/uitbreiden woning en plaatsen dakkapel); 414068; 0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88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linstraat 27 (verbouwen/uitbreiden woning en plaatsen dakkapel); 414068; 0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88</meta:user-defined>
    <meta:user-defined meta:name="OVERHEIDop.GmbID/DC.identifier">gmb-2017-139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A 27</meta:user-defined>
    <meta:user-defined meta:name="OVERHEIDop.woonplaats">Hilversum</meta:user-defined>
    <meta:user-defined meta:name="OVERHEIDop.straatnaam">Frankli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7 471017</meta:user-defined>
    <meta:user-defined meta:name="OVERHEIDop.versieInformatie"/>
  </office:meta>
</office:document-meta>
</file>