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rik de Vriesstraat 1 (gebouw 31, aanpassing brandcompartimentering); 414095; 02-08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2-08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39885</text:span><text:line-break/><text:date style:data-style-name="dag" text:fixed="true" text:date-value="2017-08-10"/><text:line-break/><text:date style:data-style-name="jaar" text:fixed="true" text:date-value="2017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885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885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rik de Vriesstraat 1 (gebouw 31, aanpassing brandcompartimentering); 414095; 02-08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0</meta:user-defined>
    <meta:user-defined meta:name="OVERHEIDop.publicationIssue">139885</meta:user-defined>
    <meta:user-defined meta:name="OVERHEIDop.GmbID/DC.identifier">gmb-2017-1398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ZN 1</meta:user-defined>
    <meta:user-defined meta:name="OVERHEIDop.woonplaats">Hilversum</meta:user-defined>
    <meta:user-defined meta:name="OVERHEIDop.straatnaam">Erik de Vries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229 472410</meta:user-defined>
    <meta:user-defined meta:name="OVERHEIDop.versieInformatie"/>
  </office:meta>
</office:document-meta>
</file>