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zolder, V2017/020,  Rijndijk 219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19 te Hazerswoude-Rijndijk </text:p>
            <text:p text:style-name="common-al">  2394 CC </text:p>
            <text:p text:style-name="common-al">V2017/020</text:p>
            <text:p text:style-name="common-al">het uitbreiden van de zolder</text:p>
            <text:p text:style-name="last-al">Datum indiening: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zolder, V2017/020,  Rijndijk 21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88</meta:user-defined>
    <meta:user-defined meta:name="OVERHEIDop.GmbID/DC.identifier">gmb-2017-1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C 219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633 460412</meta:user-defined>
    <meta:user-defined meta:name="OVERHEIDop.versieInformatie"/>
  </office:meta>
</office:document-meta>
</file>