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30 (vellen boom); 413810; 31-07-2014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87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7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7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30 (vellen boom); 413810; 31-07-2014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77</meta:user-defined>
    <meta:user-defined meta:name="OVERHEIDop.GmbID/DC.identifier">gmb-2017-139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Z 130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62 469701</meta:user-defined>
    <meta:user-defined meta:name="OVERHEIDop.versieInformatie"/>
  </office:meta>
</office:document-meta>
</file>