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fland 9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 augustus 2017 besloten om de beslistermijn voor de aanvraag met zaaknummer 2017-HZ-0309 voor een omgevingsvergunning op locatie Hofland 9 te Ob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9876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7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7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ofland 9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39876</meta:user-defined>
    <meta:user-defined meta:name="OVERHEIDop.GmbID/DC.identifier">gmb-2017-139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</meta:user-defined>
    <meta:user-defined meta:name="OVERHEID.PostcodeHuisnummer/OVERHEIDop.postcodeHuisnummer">1713GX 1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3162.81 521199.05</meta:user-defined>
    <meta:user-defined meta:name="OVERHEID.EPSG28992/DC.spatial">123142.53 521179.02</meta:user-defined>
    <meta:user-defined meta:name="OVERHEIDop.versieInformatie"/>
  </office:meta>
</office:document-meta>
</file>