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tegenover nr. 57 t/m 65 in Barneveld, het kappen van 14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text:p>
            <text:p text:style-name="common-al">Zaaknummer 2017W16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7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7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tegenover nr. 57 t/m 65 in Barneveld, het kappen van 14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72</meta:user-defined>
    <meta:user-defined meta:name="OVERHEIDop.GmbID/DC.identifier">gmb-2017-13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B 57</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63 461341</meta:user-defined>
    <meta:user-defined meta:name="OVERHEIDop.versieInformatie"/>
  </office:meta>
</office:document-meta>
</file>