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astoor Gielenstraat 21a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stoor Gielenstraat 21a te Lutjebroek  </text:p>
            <text:p text:style-name="common-al">Voor: het verbouwen van de bedrijfsruimte tot een appartement  </text:p>
            <text:p text:style-name="common-al">Datum verzonden: 8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86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astoor Gielenstraat 21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64</meta:user-defined>
    <meta:user-defined meta:name="OVERHEIDop.GmbID/DC.identifier">gmb-2017-13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L</meta:user-defined>
    <meta:user-defined meta:name="OVERHEIDop.woonplaats">Lutjebroek</meta:user-defined>
    <meta:user-defined meta:name="OVERHEIDop.straatnaam">Pastoor Gie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11 523304</meta:user-defined>
    <meta:user-defined meta:name="OVERHEIDop.versieInformatie"/>
  </office:meta>
</office:document-meta>
</file>