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63 (uitbreiden woning en plaatsen dakkapel); 414139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6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63 (uitbreiden woning en plaatsen dakkapel); 414139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63</meta:user-defined>
    <meta:user-defined meta:name="OVERHEIDop.GmbID/DC.identifier">gmb-2017-139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K 63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5 468996</meta:user-defined>
    <meta:user-defined meta:name="OVERHEIDop.versieInformatie"/>
  </office:meta>
</office:document-meta>
</file>