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ubbelwandig roestvrij stalen rookkanaal aan de zijkant, Lindendreef 151, 3137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ubbelwandig roestvrij stalen rookkanaal aan de zijkant </text:p>
            <text:p text:style-name="common-al">Met de adressering : Lindendreef 151, 3137 CL </text:p>
            <text:p text:style-name="common-al">Kenmerk : OVXINR-4437</text:p>
            <text:p text:style-name="common-al">Type aanvraag : omgevingsvergunning regulier</text:p>
            <text:p text:style-name="common-al">Datum ontvangst : 28 juli 2017</text:p>
            <text:p text:style-name="common-al"/>
            <text:p text:style-name="common-al">Ingediende aanvraag is nog op geen enkele wijze getoetst en ligt niet ter inzage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986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ubbelwandig roestvrij stalen rookkanaal aan de zijkant, Lindendreef 151, 3137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60</meta:user-defined>
    <meta:user-defined meta:name="OVERHEIDop.GmbID/DC.identifier">gmb-2017-139860</meta:user-defined>
    <meta:user-defined meta:name="OVERHEID.TaxonomieBeleidsagenda/OVERHEID.category">Huisvesting | Organisatie en beleid</meta:user-defined>
    <meta:user-defined meta:name="OVERHEIDop.referentienummer">OVXINR-4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L 151</meta:user-defined>
    <meta:user-defined meta:name="OVERHEIDop.woonplaats">Vlaardingen</meta:user-defined>
    <meta:user-defined meta:name="OVERHEIDop.straatnaam">Lind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9561</meta:user-defined>
    <meta:user-defined meta:name="OVERHEIDop.versieInformatie"/>
  </office:meta>
</office:document-meta>
</file>