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plaatsen van reclame, V2017/022, Raadhuisstraat 152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aadhuisstraat 152 te Alphen aan den Rijn </text:p>
            <text:p text:style-name="common-al"> 2406 AJ </text:p>
            <text:p text:style-name="common-al">V2017/022</text:p>
            <text:p text:style-name="common-al">het plaatsen van reclame</text:p>
            <text:p text:style-name="last-al">Datum indiening: 16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986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plaatsen van reclame, V2017/022, Raadhuisstraat 15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986</meta:user-defined>
    <meta:user-defined meta:name="OVERHEIDop.GmbID/DC.identifier">gmb-2017-13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J 152</meta:user-defined>
    <meta:user-defined meta:name="OVERHEIDop.woonplaats">Alphen aan den Rij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25 460182</meta:user-defined>
    <meta:user-defined meta:name="OVERHEIDop.versieInformatie"/>
  </office:meta>
</office:document-meta>
</file>