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langenburg (speelveld) ter hoogte van nr. 36 in Barneveld, het kappen van een boom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01-08-2017</text:p>
            <text:p text:style-name="common-al">Zaaknummer 2017W161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9854</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54</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54</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langenburg (speelveld) ter hoogte van nr. 36 in Barneveld, het kappen van een boom met herpla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854</meta:user-defined>
    <meta:user-defined meta:name="OVERHEIDop.GmbID/DC.identifier">gmb-2017-139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LT 34</meta:user-defined>
    <meta:user-defined meta:name="OVERHEIDop.woonplaats">Barneveld</meta:user-defined>
    <meta:user-defined meta:name="OVERHEIDop.straatnaam">Slangenbur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606 460229</meta:user-defined>
    <meta:user-defined meta:name="OVERHEIDop.versieInformatie"/>
  </office:meta>
</office:document-meta>
</file>