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bij de drie Ma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 augustus 2017 een besluit genomen op de aanvraag met zaaknummer SXO-20171607 voor een evenementenvergunning voor de Kermis Ouderkerk aan de IJssel bij de drie Maenen van 31 oktober tot en met 5 november op locatie Parkeerplaats bij de drie Maen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5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 bij de drie Ma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1</meta:user-defined>
    <meta:user-defined meta:name="OVERHEIDop.GmbID/DC.identifier">gmb-2017-13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