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magazijnstelling, V2017/023,  Eikenlaan 3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ikenlaan 34 te Alphen aan den Rijn </text:p>
            <text:p text:style-name="common-al">  2404 BR </text:p>
            <text:p text:style-name="common-al">V2017/023</text:p>
            <text:p text:style-name="common-al">het plaatsen van een magazijnstelling</text:p>
            <text:p text:style-name="last-al">Datum indiening: 1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98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magazijnstelling, V2017/023,  Eikenlaan 3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85</meta:user-defined>
    <meta:user-defined meta:name="OVERHEIDop.GmbID/DC.identifier">gmb-2017-13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BR 34</meta:user-defined>
    <meta:user-defined meta:name="OVERHEIDop.woonplaats">Alphen aan den Rij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24 460802</meta:user-defined>
    <meta:user-defined meta:name="OVERHEIDop.versieInformatie"/>
  </office:meta>
</office:document-meta>
</file>