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erderwei 28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, Swaerderwei 28 te Tzummarum </text:span>
          </text:p>
            <text:p text:style-name="common-al">Wij hebben op 7 augustus 2017 voor de volgende aanvraag de beslistermijn verlengd met maximaal 6 weken: Swaerderwei 28, 8851 EH TZUMMARUM voor het vergroten van een loods (registratienummer: O-2017-0115).</text:p>
            <text:p text:style-name="common-al">
            <text:span text:style-name="nadrukvet">Heeft u vragen?</text:span>
          </text:p>
            <text:p text:style-name="last-al">Voor informatie over de aanvraag of de procedure kunt u bellen met de afdeling Ruimte 14 0517. Dit kan op werkdagen tussen 8:00 en 16: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3984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4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4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erderwei 28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49</meta:user-defined>
    <meta:user-defined meta:name="OVERHEIDop.GmbID/DC.identifier">gmb-2017-139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1EH 28</meta:user-defined>
    <meta:user-defined meta:name="OVERHEIDop.woonplaats">Tzummarum</meta:user-defined>
    <meta:user-defined meta:name="OVERHEIDop.straatnaam">Swaerder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605 583870</meta:user-defined>
    <meta:user-defined meta:name="OVERHEIDop.versieInformatie"/>
  </office:meta>
</office:document-meta>
</file>