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ehorende bij de Verordening Jeugdhulp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Zwijndrecht;</text:p>
            <text:p text:style-name="common-al">Gelezen het voorstel van burgemeester en wethouders van 12 juni 2017, volgnummer 2017-14462; </text:p>
            <text:p text:style-name="common-al">
            <text:span text:style-name="nadrukvet">B e s l u i t </text:span>: </text:p>
            <text:p text:style-name="common-al">De artikelen 2.3 en 2.4 van de beleidsregels behorende bij de Verordening Jeugdhulp Zwijndrecht per 1 mei 2017 buiten werking te stellen bij de toepassing van de Verordening Jeugdhulp gemeente Zwijndrecht voor onbepaalde tijd. </text:p>
            <text:p text:style-name="common-al">Vastgesteld in de vergadering van Burgemeester en Wethouders van 12 juni 2017 </text:p>
            <text:p text:style-name="last-al">De gemeentesecretaris					De burgemeester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98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ehorende bij de Verordening Jeugdhulp Zwijn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44</meta:user-defined>
    <meta:user-defined meta:name="OVERHEIDop.GmbID/DC.identifier">gmb-2017-139844</meta:user-defined>
    <meta:user-defined meta:name="OVERHEID.TaxonomieBeleidsagenda/OVERHEID.category">Zorg en gezondheid | Organisatie en beleid</meta:user-defined>
    <meta:user-defined meta:name="OVERHEID.Gemeente/DC.spatial">Zwijn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ijndrecht</meta:user-defined>
    <dc:language>nl</dc:language>
    <meta:user-defined meta:name="OVERHEID.PostcodeHuisnummer/OVERHEIDop.postcodeHuisnummer">3331BT 3</meta:user-defined>
    <meta:user-defined meta:name="OVERHEIDop.woonplaats">Zwijndrecht</meta:user-defined>
    <meta:user-defined meta:name="OVERHEIDop.straatnaam">Raadhuisplein</meta:user-defined>
    <meta:user-defined meta:name="OVERHEIDgvop.Informatietype/DC.type">Beleidsregels</meta:user-defined>
    <meta:user-defined meta:name="OVERHEID.Gemeente/DCTERMS.publisher">Zwijndrecht</meta:user-defined>
    <meta:user-defined meta:name="OVERHEID.Gemeente/OVERHEID.authority">Zwijndrecht</meta:user-defined>
    <meta:user-defined meta:name="OVERHEID.EPSG28992/DC.spatial">103987 425687</meta:user-defined>
    <meta:user-defined meta:name="OVERHEIDop.versieInformatie"/>
  </office:meta>
</office:document-meta>
</file>