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Dijkstraweg 32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s. Dijkstraweg 32 te Hitzum</text:span>
          </text:p>
            <text:p text:style-name="common-al">Wij hebben op 28 juli 2017 de volgende aanvraag om een omgevingsvergunning ontvangen:</text:p>
            <text:p text:style-name="common-al">Het tijdelijk plaatsen van een chalet voor bewoning tijdens bouw- en sloopwerkzaamheden (instandhoudingsperiode: 14 maanden). Registratienummer: O-2017-0143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, telefoonnummer 14 0517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3984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Dijkstraweg 32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40</meta:user-defined>
    <meta:user-defined meta:name="OVERHEIDop.GmbID/DC.identifier">gmb-2017-139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5TK</meta:user-defined>
    <meta:user-defined meta:name="OVERHEIDop.woonplaats">Hitzum</meta:user-defined>
    <meta:user-defined meta:name="OVERHEIDop.straatnaam">Ds. Dijkstra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615 575441</meta:user-defined>
    <meta:user-defined meta:name="OVERHEIDop.versieInformatie"/>
  </office:meta>
</office:document-meta>
</file>