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slopen van een tussenmuur, V2017/024,  Nicolaas Beetsstraat 16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icolaas Beetsstraat 16 te Alphen aan den Rijn </text:p>
            <text:p text:style-name="common-al">  2406 XC </text:p>
            <text:p text:style-name="common-al">V2017/024</text:p>
            <text:p text:style-name="common-al">het slopen van een tussenmuur</text:p>
            <text:p text:style-name="last-al">Datum indiening: 17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984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slopen van een tussenmuur, V2017/024,  Nicolaas Beetsstraat 16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984</meta:user-defined>
    <meta:user-defined meta:name="OVERHEIDop.GmbID/DC.identifier">gmb-2017-13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XC 16</meta:user-defined>
    <meta:user-defined meta:name="OVERHEIDop.woonplaats">Alphen aan den Rijn</meta:user-defined>
    <meta:user-defined meta:name="OVERHEIDop.straatnaam">Nicolaas Beet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805 460177</meta:user-defined>
    <meta:user-defined meta:name="OVERHEIDop.versieInformatie"/>
  </office:meta>
</office:document-meta>
</file>