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2a, het verbouwen van kantoor tot kap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lderstraat 2a , 9531TC, </text:p>
            <text:p text:style-name="common-al">het verbouwen van kantoor tot kapsalon, (1333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98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2a, het verbouwen van kantoor tot kapsal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831</meta:user-defined>
    <meta:user-defined meta:name="OVERHEIDop.GmbID/DC.identifier">gmb-2017-139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2a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432 549596</meta:user-defined>
    <meta:user-defined meta:name="OVERHEIDop.versieInformatie"/>
  </office:meta>
</office:document-meta>
</file>