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ingekomen aanvraag omgevingsvergunning milieuneutraal veranderen, Agriport 570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 het tijdelijk plaatsen van generatoren en dieseltanks</text:p>
            <text:p text:style-name="common-al">Locatie: Agriport 570 in Middenmeer, (Microsoft DC Netherlands B.V.)</text:p>
            <text:p text:style-name="common-al">Datum ontvangst aanvraag: 18 juli 2017</text:p>
            <text:p text:style-name="common-al">Zaaknummer: RUD17.222656</text:p>
            <text:p text:style-name="common-al">De stukken liggen niet ter inzage. Indien u op de aanvraag wilt reageren en/of meer informatie wenst te ontvangen dan kunt u een e-mail sturen aan postbus@rudnh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983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ingekomen aanvraag omgevingsvergunning milieuneutraal veranderen, Agriport 570 in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830</meta:user-defined>
    <meta:user-defined meta:name="OVERHEIDop.GmbID/DC.identifier">gmb-2017-139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68 530965</meta:user-defined>
    <meta:user-defined meta:name="OVERHEIDop.versieInformatie"/>
  </office:meta>
</office:document-meta>
</file>