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westraat 12, 2931 XN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17 een besluit genomen op de reguliere aanvraag met zaaknummer SXO-20171250 voor een omgevingsvergunning voor het plaatsen vaneen dakopbouw op de verdieping van de woning Merwestraat 12, 2931 XN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82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2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2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rwestraat 12, 2931 XN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29</meta:user-defined>
    <meta:user-defined meta:name="OVERHEIDop.GmbID/DC.identifier">gmb-2017-13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XN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209 434553</meta:user-defined>
    <meta:user-defined meta:name="OVERHEIDop.versieInformatie"/>
  </office:meta>
</office:document-meta>
</file>