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evenementenvergunning, Buurtfeest De Bok</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text:p>
            <text:p text:style-name="common-al">
            <text:span text:style-name="nadrukvet">Buurtfeest De Bok, 9 september 2017</text:span>
          </text:p>
            <text:p text:style-name="common-al">Tijd: 16.00–24.00 uur</text:p>
            <text:p text:style-name="common-al">Locatie: Markt Geertruidenberg, op enkele parkeerplaatsen </text:p>
            <text:p text:style-name="common-al">Organisatie: Buurtvereniging De Bok</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982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2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2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evenementenvergunning, Buurtfeest De B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28</meta:user-defined>
    <meta:user-defined meta:name="OVERHEIDop.GmbID/DC.identifier">gmb-2017-1398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 12</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50 412550</meta:user-defined>
    <meta:user-defined meta:name="OVERHEIDop.versieInformatie"/>
  </office:meta>
</office:document-meta>
</file>