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aangevraagde evenementenvergunning, Circus Barani</text:p>
      <text:section text:name="zakelijke-mededeling_id1-3-2" text:style-name="zakelijke-mededeling">
        <text:section text:name="zakelijke-mededeling-tekst_id1-3-2-1" text:style-name="zakelijke-mededeling-tekst">
          <text:section text:name="tekst_id1-3-2-1-1" text:style-name="tekst">
            <text:p text:style-name="common-al">Er is een vergunning aangevraagd voor het onderstaande evenement: </text:p>
            <text:p text:style-name="common-al">
            <text:span text:style-name="nadrukvet">Circus Barani, 25 t/m 29 oktober 2017</text:span>
          </text:p>
            <text:p text:style-name="common-al">Tijd evenement: </text:p>
            <text:p text:style-name="common-al">- 25 okt.: 15.00–17.00 uur</text:p>
            <text:p text:style-name="common-al">- 26 okt.: 17.00–19.00 uur</text:p>
            <text:p text:style-name="common-al">- 27 okt.: 17.00–19.00 uur</text:p>
            <text:p text:style-name="common-al">- 28 okt.: 15.00–17.00 uur</text:p>
            <text:p text:style-name="common-al">- 29 okt.: 14.00–16.00 uur                             </text:p>
            <text:p text:style-name="common-al">Organisatie: Nat. Circus Barani V.O.F.</text:p>
            <text:p text:style-name="common-al">Locatie: parkeerterrein sportpark Kloosterweg/Wilhelminalaan in Raamsdonksveer</text:p>
            <text:p text:style-name="common-al">Bijzonderheden: voorgenomen afsluiting van de carpoolplaats voor verkeer vanaf 23 oktober, 7.00 uur tot 30 oktober, 12.00 uur. </text:p>
            <text:p text:style-name="common-al">Procedure 2 is van toepassing. Belanghebbenden kunnen hun zienswijze indienen tot en met 23 augustus 2017.</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82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2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2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aangevraagde evenementenvergunning, Circus Baran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27</meta:user-defined>
    <meta:user-defined meta:name="OVERHEIDop.GmbID/DC.identifier">gmb-2017-1398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34</meta:user-defined>
    <meta:user-defined meta:name="OVERHEIDop.woonplaats">Raamsdonksveer</meta:user-defined>
    <meta:user-defined meta:name="OVERHEIDop.straatnaam">Wilhelminalaa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634 411307</meta:user-defined>
    <meta:user-defined meta:name="OVERHEIDop.versieInformatie"/>
  </office:meta>
</office:document-meta>
</file>