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 omgevingsvergunning, vestiging van een proeflokaal/microbrouwerij, Keizers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dijk 5a, 4941 GC Raamsdonksveer (HZ_WABO20170292), ontvangen op 23 juni 2017, verdaagd op 2 augustus 2017</text:span>
          </text:p>
            <text:p text:style-name="common-al">Vestiging van een proeflokaal/micro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82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 omgevingsvergunning, vestiging van een proeflokaal/microbrouwerij, Keizersdijk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26</meta:user-defined>
    <meta:user-defined meta:name="OVERHEIDop.GmbID/DC.identifier">gmb-2017-139826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C 5a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41 412074</meta:user-defined>
    <meta:user-defined meta:name="OVERHEIDop.versieInformatie"/>
  </office:meta>
</office:document-meta>
</file>