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2: verdaging omgevingsvergunning, vervangen en plaatsen extra dakraam, Stations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weg 3, 4931 BX Geertruidenberg (HZ_WABO20170307), ontvangen op 28 juni 2017, verdaagd op 2 augustus 2017</text:span>
          </text:p>
            <text:p text:style-name="common-al">Vervangen en plaatsen extra dakraa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9825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825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825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2: verdaging omgevingsvergunning, vervangen en plaatsen extra dakraam, Stations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825</meta:user-defined>
    <meta:user-defined meta:name="OVERHEIDop.GmbID/DC.identifier">gmb-2017-139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BX 3</meta:user-defined>
    <meta:user-defined meta:name="OVERHEIDop.woonplaats">Geertruidenberg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887 412458</meta:user-defined>
    <meta:user-defined meta:name="OVERHEIDop.versieInformatie"/>
  </office:meta>
</office:document-meta>
</file>