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verdaging omgevingsvergunning,plaatsen zonnepanelen, Staten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enlaan 33, 4931 KB Geertruidenberg (HZ_WABO20170264), ontvangen op 8 juni 2017, verdaagd op 2 augustus 2017</text:span>
          </text:p>
            <text:p text:style-name="common-al">Plaatsen zonnepane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82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2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2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verdaging omgevingsvergunning,plaatsen zonnepanelen, Statenlaa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824</meta:user-defined>
    <meta:user-defined meta:name="OVERHEIDop.GmbID/DC.identifier">gmb-2017-139824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KB 33</meta:user-defined>
    <meta:user-defined meta:name="OVERHEIDop.woonplaats">Geertruidenberg</meta:user-defined>
    <meta:user-defined meta:name="OVERHEIDop.straatnaam">Statenlaa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46 412734</meta:user-defined>
    <meta:user-defined meta:name="OVERHEIDop.versieInformatie"/>
  </office:meta>
</office:document-meta>
</file>