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 omgevingsvergunning, realiseren van een obstakelbaan, Oude Stad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 omgevingsvergunning wordt met zes weken verlengd:</text:p>
            <text:p text:style-name="common-al">
            <text:span text:style-name="nadrukvet">Oude Stadsweg 2, 4931 CK Geertruidenberg (HZ_WABO20170251), ontvangen op 31 mei 2017, verdaagd op 26 juli 2017</text:span>
          </text:p>
            <text:p text:style-name="common-al">Realiseren van een obstakel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8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 omgevingsvergunning, realiseren van een obstakelbaan, Oude Stad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23</meta:user-defined>
    <meta:user-defined meta:name="OVERHEIDop.GmbID/DC.identifier">gmb-2017-13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K 2</meta:user-defined>
    <meta:user-defined meta:name="OVERHEIDop.woonplaats">Geertruidenberg</meta:user-defined>
    <meta:user-defined meta:name="OVERHEIDop.straatnaam">Oude 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99 412416</meta:user-defined>
    <meta:user-defined meta:name="OVERHEIDop.versieInformatie"/>
  </office:meta>
</office:document-meta>
</file>